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 Lopik – Vaststelling bestemmingsplan “Roba Metals BV te Lopik” en verlening omgevingsvergunning (coördinatieprocedure)</text:p>
      <text:section text:name="zakelijke-mededeling_id1-3-2" text:style-name="zakelijke-mededeling">
        <text:section text:name="zakelijke-mededeling-tekst_id1-3-2-1" text:style-name="zakelijke-mededeling-tekst">
          <text:section text:name="tekst_id1-3-2-1-1" text:style-name="tekst">
            <text:p text:style-name="common-al">De gemeenteraad van Lopik heeft op <text:span text:style-name="nadrukvet">26 november 2024</text:span> het bestemmingsplan <text:span text:style-name="nadrukvet">“Roba Metals BV te Lopik”</text:span> gewijzigd vastgesteld. Daarnaast heeft het college van burgemeester en wethouders aan <text:span text:style-name="nadrukvet">Roba Metals BV</text:span> een <text:span text:style-name="nadrukvet">omgevingsvergunning</text:span> verleend voor (het realiseren van):</text:p>
            <text:list text:style-name="id1-3-2-1-1-2">
              <text:list-item text:style-override="id1-3-2-1-1-2-1">
                <text:number>-</text:number>
                <text:p text:style-name="al"> het bouwen van een bouwwerk als bedoeld in art. 2.1 lid 1 onder a van de Wet algemene bepalingen omgevingsrecht;</text:p>
              </text:list-item>
              <text:list-item text:style-override="id1-3-2-1-1-2-2">
                <text:number>-</text:number>
                <text:p text:style-name="al"> het oprichten van een inrichting als bedoeld in art. 2.1 lid 1 onder e van de Wet algemene bepalingen omgevingsrecht. </text:p>
              </text:list-item>
            </text:list>
            <text:p text:style-name="common-al">Deze besluiten zijn voorbereid met toepassing van <text:span text:style-name="nadrukvet">artikel 3.30 Wet ruimtelijke ordening</text:span> (coördinatieregeling). Het besluit om het bestemmingsplan vast te stellen en de omgevingsvergunningen worden op grond van art. 3.32 van de Wet ruimtelijke ordening gelijktijdig bekendgemaakt. Op grond van artikel 8.3, eerste lid, Wet ruimtelijke ordening worden de gecoördineerd tot stand gekomen besluiten voor de mogelijkheid van beroep als één besluit aangemerkt.</text:p>
            <text:p text:style-name="common-al">
            <text:span text:style-name="nadrukvet">Doel en ligging</text:span>
          </text:p>
            <text:p text:style-name="common-al">Het bestemmingsplan herziet de bestemming van de percelen kadastraal bekend als LPK, sectie G perceelnummers 2635 en 1941 ten noorden van bedrijventerrein De Copen in Lopik. De gronden hebben nu een agrarische bestemming. Het bestemmingsplan voorziet in de vestiging van Roba Metals BV op deze locatie. De omgevingsvergunning maakt het mogelijk om de bedrijfsbebouwing te realiseren en de bedrijfsactiviteiten te verrichten. </text:p>
            <text:p text:style-name="common-al">
            <text:span text:style-name="nadrukvet">Terinzagelegging</text:span>
          </text:p>
            <text:p text:style-name="common-al">De stukken liggen voor een termijn van zes weken ter inzage vanaf <text:span text:style-name="nadrukvet">17 juli 2025</text:span>. U kunt de stukken inzien op het gemeentehuis te Lopik. Hiervoor dient u een afspraak te maken met één van de medewerkers van het team Fysieke Leefomgeving via het algemene telefoonnummer 0348 55 99 55. Daarnaast zijn de ter inzage gelegde stukken raadpleegbaar op de landelijke voorziening van ruimtelijkeplannen.nl. ID: NL.IMRO.0331.01RobaMetals-BP01. Dit geldt voor het bestemmingsplan en de omgevingsvergunning. De documenten zijn daarnaast ook raadpleegbaar via het omgevingsloket =&gt; regels op de kaart.</text:p>
            <text:p text:style-name="common-al">
            <text:span text:style-name="nadrukvet">Beroepsmogelijkheid</text:span>
          </text:p>
            <text:p text:style-name="common-al">Belanghebbenden kunnen <text:span text:style-name="nadrukvet">gedurende de termijn van terinzagelegging</text:span> beroep instellen bij: Afdeling bestuursrechtspraak van de Raad van State, Postbus 20019, 2500 EA Den Haag. Het beroepschrift kan in één geschrift worden ingediend en kan gronden bevatten tegen het bestemmingsplan, de omgevingsvergunning of beide. </text:p>
            <text:p text:style-name="common-al">
            <text:span text:style-name="nadrukvet">Voorlopige voorziening</text:span>
          </text:p>
            <text:p text:style-name="last-al">Het bestemmingsplan en de omgevingsvergunning treden in werking na het verstrijken van de beroepstermijn. Het instellen van beroep schorst de werking van de besluiten niet. Wie beroep instelt, kan een verzoek om voorlopige voorziening indienen bij de voorzitter van de Afdeling bestuursrechtspraak (adres zoals hierboven). Als binnen bovengenoemde termijn een verzoek wordt gedaan en de griffierechten tijdig zijn voldaan, treedt het besluit niet in werking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092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2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2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Lopik</meta:user-defined>
    <meta:user-defined meta:name="OVERHEID.Informatietype/DC.type">officiële publicatie</meta:user-defined>
    <meta:user-defined meta:name="OVERHEIDop.Rubriek/DC.type">ruimtelijk plan of omgevingsdocument</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imtelijkplan/OVERHEIDop.bekendmakingBetreffendePlan">NL.IMRO.0331.01RobaMetals-BP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Lopik – Vaststelling bestemmingsplan “Roba Metals BV te Lopik” en verlening omgevingsvergunning (coördinatieprocedure)</meta:user-defined>
    <meta:user-defined meta:name="DCTERMS.W3CDTF/DCTERMS.available">2025-07-17</meta:user-defined>
    <meta:user-defined meta:name="DCTERMS.W3CDTF/OVERHEIDop.jaargang">2025</meta:user-defined>
    <meta:user-defined meta:name="OVERHEIDop.publicationIssue">300928</meta:user-defined>
    <meta:user-defined meta:name="OVERHEIDop.GmbID/DC.identifier">gmb-2025-300928</meta:user-defined>
    <meta:user-defined meta:name="OVERHEIDop.versieInformatie"/>
  </office:meta>
</office:document-meta>
</file>