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van de woning op het perceel Leliestraat 47, 3812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van de woning op het perceel Leliestraat 47, 3812 VE Amersfoort</text:span>
          </text:p>
            <text:p text:style-name="common-al">De Gemeente Amersfoort heeft op 02-07-2025 een aanvraag voor een omgevingsvergunning ontvangen voor het plaatsen van een dakkapel op het achterdakvlak van de woning op het perceel Leliestraat 47, 3812 VE Amersfoort, met kenmerk CLZ-000266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92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5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van de woning op het perceel Leliestraat 47, 3812 VE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23</meta:user-defined>
    <meta:user-defined meta:name="OVERHEIDop.GmbID/DC.identifier">gmb-2025-300923</meta:user-defined>
    <meta:user-defined meta:name="OVERHEIDop.versieInformatie"/>
  </office:meta>
</office:document-meta>
</file>