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nieuwen van een garage en het bouwen van een kapschuur, Hoge Boekelerweg 255, 7532 R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8 juli 2025 een besluit genomen op de aanvraag met zaaknummer 0153Z2024121000039 voor het vernieuwen van een garage en het bouwen van een kapschuur op de locatie Hoge Boekelerweg 255, 7532 R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9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000039</meta:user-defined>
    <dc:language>nl</dc:language>
    <meta:user-defined meta:name="OVERHEIDop.locatietype/OVERHEIDop.gebiedsmarkering">Punt</meta:user-defined>
    <meta:user-defined meta:name="DC.title">Kennisgeving besluit op aanvraag het vernieuwen van een garage en het bouwen van een kapschuur, Hoge Boekelerweg 255, 7532 RE Enschede</meta:user-defined>
    <meta:user-defined meta:name="DCTERMS.W3CDTF/DCTERMS.available">2025-07-16</meta:user-defined>
    <meta:user-defined meta:name="DCTERMS.W3CDTF/OVERHEIDop.jaargang">2025</meta:user-defined>
    <meta:user-defined meta:name="OVERHEIDop.publicationIssue">300920</meta:user-defined>
    <meta:user-defined meta:name="OVERHEIDop.GmbID/DC.identifier">gmb-2025-300920</meta:user-defined>
    <meta:user-defined meta:name="OVERHEIDop.versieInformatie"/>
  </office:meta>
</office:document-meta>
</file>