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nbar Petrilaan 3   Overveen, DSO nummer 2025052700648, DSO nummer 2025052700648, zaaknummer ODIJ-Z-25-1619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Lonbar Petrilaan 3   Overveen. Het systeem wordt aangelegd ten behoeve van het verwarmen van een zwemba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9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nbar Petrilaan 3   Overveen, DSO nummer 2025052700648, DSO nummer 2025052700648, zaaknummer ODIJ-Z-25-161967</meta:user-defined>
    <meta:user-defined meta:name="DCTERMS.W3CDTF/DCTERMS.available">2025-07-10</meta:user-defined>
    <meta:user-defined meta:name="DCTERMS.W3CDTF/OVERHEIDop.jaargang">2025</meta:user-defined>
    <meta:user-defined meta:name="OVERHEIDop.publicationIssue">300919</meta:user-defined>
    <meta:user-defined meta:name="OVERHEIDop.GmbID/DC.identifier">gmb-2025-300919</meta:user-defined>
    <meta:user-defined meta:name="OVERHEIDop.versieInformatie"/>
  </office:meta>
</office:document-meta>
</file>