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venement Walk for Children 19-10-2025 op locatie Tiggeltsebergstraat 3, 4891 TC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6-12-2024 een melding vergunningsvrij evenement ontvangen, geregistreerd onder zaaknummer 0879ZV202500034, voor het organiseren van evenement Walk for Children 19-10-2025 op locatie Tiggeltsebergstraat 3, 4891 TC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03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091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034</meta:user-defined>
    <dc:language>nl</dc:language>
    <meta:user-defined meta:name="OVERHEIDop.locatietype/OVERHEIDop.gebiedsmarkering">Punt</meta:user-defined>
    <meta:user-defined meta:name="DC.title">Kennisgeving melding vergunningsvrij evenement het organiseren van evenement Walk for Children 19-10-2025 op locatie Tiggeltsebergstraat 3, 4891 TC Rijsberg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18</meta:user-defined>
    <meta:user-defined meta:name="OVERHEIDop.GmbID/DC.identifier">gmb-2025-300918</meta:user-defined>
    <meta:user-defined meta:name="OVERHEIDop.versieInformatie"/>
  </office:meta>
</office:document-meta>
</file>