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kabelgoten voor nieuwe op de locatie Markettenweg te Dordrecht zaaknummer Z-25-464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kabelgoten voor nieuwe op de locatie Markettenweg te Dordrecht</text:span>
          </text:p>
            <text:p text:style-name="common-al">De gemeente Dordrecht heeft een vergunning verleend. De gemeente geeft hiermee toestemming voor het vervangen van de bestaande kabelgoten voor nieuwe op de locatie Marketten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kettenweg te Dordrecht.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9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kabelgoten voor nieuwe op de locatie Markettenweg te Dordrecht zaaknummer Z-25-464401</meta:user-defined>
    <meta:user-defined meta:name="DCTERMS.W3CDTF/DCTERMS.available">2025-07-10</meta:user-defined>
    <meta:user-defined meta:name="DCTERMS.W3CDTF/OVERHEIDop.jaargang">2025</meta:user-defined>
    <meta:user-defined meta:name="OVERHEIDop.publicationIssue">300917</meta:user-defined>
    <meta:user-defined meta:name="OVERHEIDop.GmbID/DC.identifier">gmb-2025-300917</meta:user-defined>
    <meta:user-defined meta:name="OVERHEIDop.versieInformatie"/>
  </office:meta>
</office:document-meta>
</file>