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juli 2025</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Plaatsen tijdelijk woonunit op locatie Lage Ham 129, 5102AB Dongen . De aanvraag is geregistreerd onder zaaknummer Z2025-00001035. De aanvraag betreft de volgende activiteiten:</text:p>
            <text:p text:style-name="common-al">- Plaatsen tijdelijk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9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5</meta:user-defined>
    <meta:user-defined meta:name="DCTERMS.abstract">Lage Ham 129, 5102AB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7 juli 2025</meta:user-defined>
    <meta:user-defined meta:name="DCTERMS.W3CDTF/DCTERMS.available">2025-07-10</meta:user-defined>
    <meta:user-defined meta:name="DCTERMS.W3CDTF/OVERHEIDop.jaargang">2025</meta:user-defined>
    <meta:user-defined meta:name="OVERHEIDop.publicationIssue">300905</meta:user-defined>
    <meta:user-defined meta:name="OVERHEIDop.GmbID/DC.identifier">gmb-2025-300905</meta:user-defined>
    <meta:user-defined meta:name="OVERHEIDop.versieInformatie"/>
  </office:meta>
</office:document-meta>
</file>