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VM vestingdagen Hellevoetsluis 2025 </text:p>
      <text:section text:name="regeling_id1-3-2" text:style-name="regeling">
        <text:section text:name="aanhef_id1-3-2-1" text:style-name="aanhef">
          <text:section text:name="context_id1-3-2-1-1" text:style-name="context">
            <text:p text:style-name="context.al">Z 8908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overeenkomstig artikel 24 van het Besluit administratieve bepalingen inzake het wegverkeer is de politie gevraagd advies te geven. De politie heeft positief geadviseerd op het houden van de Vestingdagen 2025 van 13 tot en met 17 augustus te Hellevoetsluis;</text:p>
            <text:p text:style-name="considerans.al">-de bovenvermelde maatregel wordt genomen op basis van artikel 2, lid 1, 2 en lid 3 sub a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fsluiting van de volgende wegen door plaatsing van een hek met het verkeersbord C12 ‘gesloten in beide richtingen voor motorvoertuigen’;</text:p>
            <text:p text:style-name="common-al">van 13 augustus tot en met 17 augustus 2025 in:</text:p>
            <text:p text:style-name="common-al"/>
            <text:list text:style-name="id1-3-2-2-1-4">
              <text:list-item text:style-override="id1-3-2-2-1-4-1">
                <text:number>1.</text:number>
                <text:p text:style-name="al">Kanaalweg Westzijde ter hoogte van de groene brug richting het Zuidfront;</text:p>
              </text:list-item>
              <text:list-item text:style-override="id1-3-2-2-1-4-2">
                <text:number>2.</text:number>
                <text:p text:style-name="al">Oostkade bij de brug;</text:p>
              </text:list-item>
            </text:list>
            <text:p text:style-name="common-al">van 15 augustus 18.00 uur tot en met 17 augustus 2025 19.00 uur in:</text:p>
            <text:list text:style-name="id1-3-2-2-1-6">
              <text:list-item text:style-override="id1-3-2-2-1-6-1">
                <text:number>1.</text:number>
                <text:p text:style-name="al">Nieuwe Zeedijk ter hoogte van Cape Helius richting de Westkade;</text:p>
              </text:list-item>
              <text:list-item text:style-override="id1-3-2-2-1-6-2">
                <text:number>2.</text:number>
                <text:p text:style-name="al">Brielseweg ter hoogte van de Glacisweg-Gorslaan richting de Vesting;</text:p>
              </text:list-item>
            </text:list>
            <text:p text:style-name="common-al">van 14 augustus tot en met 17 augustus 2025 van 14.00 tot 19.00 uur in:</text:p>
            <text:list text:style-name="id1-3-2-2-1-8">
              <text:list-item text:style-override="id1-3-2-2-1-8-1">
                <text:number>1.</text:number>
                <text:p text:style-name="al">Oostkade ter hoogte van Bastion;</text:p>
              </text:list-item>
            </text:list>
            <text:p text:style-name="common-al">van 16 augustus tot en met 17 augustus 2025 van 15.00 tot 19.00 uur in:</text:p>
            <text:list text:style-name="id1-3-2-2-1-10">
              <text:list-item text:style-override="id1-3-2-2-1-10-1">
                <text:number>1.</text:number>
                <text:p text:style-name="al">Schoolplein (inrit parkeerterrein);</text:p>
              </text:list-item>
            </text:list>
            <text:p text:style-name="common-al">van 15 augustus tot en met 17 augustus 2025 van 08.00 tot 19.00 uur in:</text:p>
            <text:list text:style-name="id1-3-2-2-1-12">
              <text:list-item text:style-override="id1-3-2-2-1-12-1">
                <text:number>1.</text:number>
                <text:p text:style-name="al">Opzoomerlaan ter hoogte van het Brandweermuseum/nummer 118;</text:p>
              </text:list-item>
            </text:list>
            <text:p text:style-name="common-al">Parkeerverboden door het plaatsen van het verkeersbord E4 ‘parkeergelegenheid’ met de tekst ‘verboden te parkeren’ i.v.m. evenement:</text:p>
            <text:list text:style-name="id1-3-2-2-1-14">
              <text:list-item text:style-override="id1-3-2-2-1-14-1">
                <text:number>1.</text:number>
                <text:p text:style-name="al">hele Vesting, inclusief de parkeervakken van 15 augustus vanaf 08.00 uur tot 17 augustus tot 18.00 uur, met uitzondering van de Opzoomerlaan en Affuitweg;</text:p>
              </text:list-item>
              <text:list-item text:style-override="id1-3-2-2-1-14-2">
                <text:number>2.</text:number>
                <text:p text:style-name="al">Glacisweg en Ravelijnstraat, inclusief de parkeervakken van 15 augustus vanaf 15.00 uur tot 17 augustus tot 18.00 uur op het;</text:p>
              </text:list-item>
              <text:list-item text:style-override="id1-3-2-2-1-14-3">
                <text:number>3.</text:number>
                <text:p text:style-name="al">Schoolplein, de eerste drie parkeerstroken (inclusief de parkeervakken), uitgezonderd ontheffinghouders van 15 augustus vanaf 15.00 uur tot 17 augustus tot 18.00 uur;</text:p>
              </text:list-item>
              <text:list-item text:style-override="id1-3-2-2-1-14-4">
                <text:number>4.</text:number>
                <text:p text:style-name="al">Schoolplein, achterste parkeervakken van 13 augustus  vanaf 10.00 uur tot 17 augustus tot 18.00 uur;</text:p>
              </text:list-item>
              <text:list-item text:style-override="id1-3-2-2-1-14-5">
                <text:number>5.</text:number>
                <text:p text:style-name="al">Zuidfront, inclusief de parkeervakken van 11 augustus vanaf 08.00 uur tot 17 augustus tot 18.00 uur; </text:p>
              </text:list-item>
            </text:list>
            <text:p text:style-name="common-al">    </text:p>
            <text:p text:style-name="common-al">Instelling van éénrichtingsverkeer door plaatsing van het verkeersbord C3 ‘éénrichtingsweg’ en het verkeersbord C2 ’éénrichtingsverkeer, in deze richting gesloten voor voertuigen’ van 16 augustus 10.00 uur tot 17 augustus 2025 tot 18.00 uur in de:</text:p>
            <text:list text:style-name="id1-3-2-2-1-17">
              <text:list-item text:style-override="id1-3-2-2-1-17-1">
                <text:number>1.</text:number>
                <text:p text:style-name="al">Glacisweg;</text:p>
              </text:list-item>
              <text:list-item text:style-override="id1-3-2-2-1-17-2">
                <text:number>2.</text:number>
                <text:p text:style-name="al">Jan van Blankenstraat;</text:p>
              </text:list-item>
              <text:list-item text:style-override="id1-3-2-2-1-17-3">
                <text:number>3.</text:number>
                <text:p text:style-name="al">Pieter Poststraat-Ravelijnstraat;</text:p>
              </text:list-item>
            </text:list>
            <text:p text:style-name="common-al">Het tijdelijk instellen van verplichte rijrichtingen door plaatsing van het verkeersbord D5R ‘verplichte rijrichting rechtsaf’ van 16 tot 17 augustus 2025 van 10.00 uur tot 18.00 uur in de:</text:p>
            <text:list text:style-name="id1-3-2-2-1-19">
              <text:list-item text:style-override="id1-3-2-2-1-19-1">
                <text:number>1.</text:number>
                <text:p text:style-name="al">Glacisweg-President Paterweg;</text:p>
              </text:list-item>
              <text:list-item text:style-override="id1-3-2-2-1-19-2">
                <text:number>2.</text:number>
                <text:p text:style-name="al">Walstraat-President Paterstraat;</text:p>
              </text:list-item>
              <text:list-item text:style-override="id1-3-2-2-1-19-3">
                <text:number>3.</text:number>
                <text:p text:style-name="al">Jan Blankenstraat en West Barierrestraat;</text:p>
              </text:list-item>
              <text:list-item text:style-override="id1-3-2-2-1-19-4">
                <text:number>4.</text:number>
                <text:p text:style-name="al">Jan Blankenstraat en Oost Barierrestraat;</text:p>
              </text:list-item>
              <text:list-item text:style-override="id1-3-2-2-1-19-5">
                <text:number>5.</text:number>
                <text:p text:style-name="al">Hoek Ravelijnstraat en Waterpoortstraat;</text:p>
              </text:list-item>
              <text:list-item text:style-override="id1-3-2-2-1-19-6">
                <text:number>6.</text:number>
                <text:p text:style-name="al">Hoek Ravelijnstraat en Glacisweg;</text:p>
              </text:list-item>
            </text:list>
            <text:p text:style-name="common-al">Het tijdelijk aanwijzen van gehandicaptenparkeerplaatsen door de plaatsing van het verkeersbord E6 ‘gehandicaptenparkeerplaats’ op:</text:p>
            <text:list text:style-name="id1-3-2-2-1-21">
              <text:list-item text:style-override="id1-3-2-2-1-21-1">
                <text:number>1.</text:number>
                <text:p text:style-name="al">het parkeerterrein bij het gemeentehuis op de kruising van Opzoomerlaan, de 24 parkeerplaatsen achter de muur; </text:p>
              </text:list-item>
            </text:list>
            <text:p text:style-name="common-al">Het tijdelijk aanwijzen van taxistandplaatsen door de plaatsing van het verkeersbord E5  ‘taxistandplaats’ aan de:</text:p>
            <text:list text:style-name="id1-3-2-2-1-23">
              <text:list-item text:style-override="id1-3-2-2-1-23-1">
                <text:number>1.</text:number>
                <text:p text:style-name="al">Opzoomerlaan nabij het gemeentehuis op 15 en 16 augustus vanaf 20.00 uur; </text:p>
              </text:list-item>
            </text:list>
            <text:p text:style-name="common-al">II. Gedurende de hele periode van 13 tot en met 17 augustus 2025 de wegsleepregeling van kracht te laten zijn;</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4 mei 2025</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ving]</text:span></text:p>
          </text:section>
        </text:section>
        <text:section text:name="bezwaarschrift_id1-3-2-4" text:style-name="bezwaarschrift">
          <text:p text:style-name="bezwaarschrift_top"/>
          <text:p text:style-name="tussenkopvetcur">Mededelingen</text:p>
          <text:p text:style-name="tussenkopcur"/>
          <text:p text:style-name="tussenkopcur">Bijlage(n): </text:p>
          <text:p text:style-name="tussenkopcur">Verkeersplan Veilingdagen 2.0</text:p>
          <text:p text:style-name="tussenkopcur">Zaaknummer: 89086-2025</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09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wegafsluitingen, parkeerverboden, instellen eenrichtingsverkeer en wegsleepregeling - Vesting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9086-2025</meta:user-defined>
    <meta:user-defined meta:name="OVERHEIDop.verkeersbordcode">C2</meta:user-defined>
    <meta:user-defined meta:name="OVERHEIDop.verkeersbordcode">C3</meta:user-defined>
    <meta:user-defined meta:name="OVERHEIDop.verkeersbordcode">C12</meta:user-defined>
    <meta:user-defined meta:name="OVERHEIDop.verkeersbordcode">D5</meta:user-defined>
    <meta:user-defined meta:name="OVERHEIDop.verkeersbordcode">E4</meta:user-defined>
    <meta:user-defined meta:name="OVERHEIDop.verkeersbordcode">E5</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VM vestingdagen Hellevoetsluis 2025</meta:user-defined>
    <meta:user-defined meta:name="DCTERMS.W3CDTF/DCTERMS.available">2025-07-10</meta:user-defined>
    <meta:user-defined meta:name="OVERHEIDop.externeBijlage">Tijdelijke verkeersmaatregel Vestingdagen Hvs 2025|exb-2025-25202</meta:user-defined>
    <meta:user-defined meta:name="OVERHEIDop.externeBijlage">inrichtingstekening vestingdagen Hvs 2025|exb-2025-25203</meta:user-defined>
    <meta:user-defined meta:name="DCTERMS.W3CDTF/OVERHEIDop.jaargang">2025</meta:user-defined>
    <meta:user-defined meta:name="OVERHEIDop.publicationIssue">300904</meta:user-defined>
    <meta:user-defined meta:name="OVERHEIDop.GmbID/DC.identifier">gmb-2025-300904</meta:user-defined>
    <meta:user-defined meta:name="OVERHEIDop.versieInformatie"/>
  </office:meta>
</office:document-meta>
</file>