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rectificatie besluit op aanvraag omgevingsvergunning Snoertsebaan (ongenummerd) in Liessel</text:p>
      <text:section text:name="zakelijke-mededeling_id1-3-2" text:style-name="zakelijke-mededeling">
        <text:section text:name="zakelijke-mededeling-tekst_id1-3-2-1" text:style-name="zakelijke-mededeling-tekst">
          <text:section text:name="tekst_id1-3-2-1-1" text:style-name="tekst">
            <text:p text:style-name="common-al">De gemeente heeft op 08-07-2025 een besluit genomen op de aanvraag omgevingsvergunning voor het verbouwen van een woonhuis op op het perceel kadastraal bekend gemeente Deurne, sectie T, nummer 1047 en plaatselijk bekend Snoertsebaan (ongenummerd) in Liessel. De zaak is geregistreerd onder nummer HZ-2025-0346. De vergunning is Verleend. Het besluit gaat over de activiteiten:</text:p>
            <text:p text:style-name="common-al">Bouwactiviteit (technisch);Omgevingsplanactiviteit (bouw).</text:p>
            <text:p text:style-name="common-al">
            <text:span text:style-name="nadrukvet">Inzage</text:span>
          </text:p>
            <text:p text:style-name="common-al">Het besluit en de relevante bijbehorende stukken zijn opgenomen als bijlagen bij deze publicatie. De stukken geven een beeld van het besluit. Als u alle stukken wilt inzien, kunt u contact opnemen via het hieronder genoemde e-mailadres of telefoonnummer.</text:p>
            <text:p text:style-name="common-al">
            <text:span text:style-name="nadrukvet">Procedure</text:span>
          </text:p>
            <text:p text:style-name="last-al">Indien u belanghebbende bent kunt u bezwaar maken tegen het besluit. Vermeldt u daarbij het hierboven genoemde zaaknummer. U kunt het bezwaar richten aan burgemeester en wethouders, Postbus 3, 5750 AA Deurne. De termijn voor het indienen van een bezwaar start op en bedraagt 6 weken. Voor meer informatie over de procedure kunt u contact opnemen via <text:a xlink:href="mailto:info@deurne.nl" xlink:type="simple">info@deurne.nl</text:a> of telefoonnummer (0493) 3877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urne</text:p>
            </table:table-cell>
            <table:table-cell office:value-type="string" table:style-name="header.C">
              <text:p text:style-name="headerright"><text:span text:style-name="nr">Nr. 300886</text:span><text:line-break/><text:date style:data-style-name="dag" text:fixed="true" text:date-value="2025-07-10"/><text:line-break/><text:date style:data-style-name="jaar" text:fixed="true" text:date-value="2025-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0886</text:span><text:date style:data-style-name="nicedate" text:fixed="true" text:date-value="2025-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0886</text:span><text:date style:data-style-name="nicedate" text:fixed="true" text:date-value="2025-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Deurne</meta:user-defined>
    <meta:user-defined meta:name="OVERHEIDop.Rubriek/DC.type">omgevingsvergunning</meta:user-defined>
    <meta:user-defined meta:name="OVERHEID.Informatietype/DC.type">officiële publicatie</meta:user-defined>
    <meta:user-defined meta:name="OVERHEID.Gemeente/DCTERMS.publisher">Deurne</meta:user-defined>
    <meta:user-defined meta:name="OVERHEID.Gemeente/OVERHEID.authority">Deurn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HZ-2025-0346</meta:user-defined>
    <meta:user-defined meta:name="DCTERMS.abstract">het verbouwen van een woonhuis</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Kennisgeving rectificatie besluit op aanvraag omgevingsvergunning Snoertsebaan (ongenummerd) in Liessel</meta:user-defined>
    <meta:user-defined meta:name="OVERHEIDop.datumEindeReactietermijn">2025-08-20</meta:user-defined>
    <meta:user-defined meta:name="OVERHEIDop.terinzageleggingBG">https://mijnpublicaties.nl/Publicatie/2cd55018-5220-4cd4-f618-08ddb21a8197</meta:user-defined>
    <meta:user-defined meta:name="DCTERMS.W3CDTF/DCTERMS.available">2025-07-10</meta:user-defined>
    <meta:user-defined meta:name="DCTERMS.W3CDTF/OVERHEIDop.jaargang">2025</meta:user-defined>
    <meta:user-defined meta:name="OVERHEIDop.publicationIssue">300886</meta:user-defined>
    <meta:user-defined meta:name="OVERHEIDop.GmbID/DC.identifier">gmb-2025-300886</meta:user-defined>
    <meta:user-defined meta:name="OVERHEIDop.versieInformatie"/>
  </office:meta>
</office:document-meta>
</file>