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tstoertocht "Germaniatocht" op zaterdag 30 augustus van 08:00 uur tot 16:00 uur, start en finish aan het Nudepark 81 bij het clubgebouw van TCW '79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8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ietstoertocht "Germaniatocht" op zaterdag 30 augustus van 08:00 uur tot 16:00 uur, start en finish aan het Nudepark 81 bij het clubgebouw van TCW '79 in Wageningen.</meta:user-defined>
    <meta:user-defined meta:name="DCTERMS.W3CDTF/DCTERMS.available">2025-07-10</meta:user-defined>
    <meta:user-defined meta:name="DCTERMS.W3CDTF/OVERHEIDop.jaargang">2025</meta:user-defined>
    <meta:user-defined meta:name="OVERHEIDop.publicationIssue">300884</meta:user-defined>
    <meta:user-defined meta:name="OVERHEIDop.GmbID/DC.identifier">gmb-2025-300884</meta:user-defined>
    <meta:user-defined meta:name="OVERHEIDop.versieInformatie"/>
  </office:meta>
</office:document-meta>
</file>