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Grote Visserijstraat 1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rote Visserijstraat 12B, 3026CJ, transformeren winkel naar woning (aanvraagdatum 27-06-2025, dossiernummer OMV.25.06.0037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087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7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7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te Visserijstraat 12B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878</meta:user-defined>
    <meta:user-defined meta:name="OVERHEIDop.GmbID/DC.identifier">gmb-2025-300878</meta:user-defined>
    <meta:user-defined meta:name="OVERHEIDop.versieInformatie"/>
  </office:meta>
</office:document-meta>
</file>