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2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ieuwe Binnenweg 287B, 3021GG, splitsen bovenwoning en realiseren van een dakkapel en terras (aanvraagdatum 03-07-2025, dossiernummer OMV.25.07.000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8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287B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70</meta:user-defined>
    <meta:user-defined meta:name="OVERHEIDop.GmbID/DC.identifier">gmb-2025-300870</meta:user-defined>
    <meta:user-defined meta:name="OVERHEIDop.versieInformatie"/>
  </office:meta>
</office:document-meta>
</file>