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kozijnen en renovatie van een dakkapel aan de voorgevel op de locatie Ganzerik 34 te Alblasserdam zaaknummer Z-25-4661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rvangen van kozijnen en renovatie van een dakkapel aan de voorgevel op de locatie Ganzerik 34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1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0086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86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kozijnen en renovatie van een dakkapel aan de voorgevel op de locatie Ganzerik 34 te Alblasserdam zaaknummer Z-25-466160</meta:user-defined>
    <meta:user-defined meta:name="DCTERMS.W3CDTF/DCTERMS.available">2025-07-10</meta:user-defined>
    <meta:user-defined meta:name="DCTERMS.W3CDTF/OVERHEIDop.jaargang">2025</meta:user-defined>
    <meta:user-defined meta:name="OVERHEIDop.publicationIssue">300869</meta:user-defined>
    <meta:user-defined meta:name="OVERHEIDop.GmbID/DC.identifier">gmb-2025-300869</meta:user-defined>
    <meta:user-defined meta:name="OVERHEIDop.versieInformatie"/>
  </office:meta>
</office:document-meta>
</file>