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dhuizerweg 24b, 9937TK,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li 2025 een besluit genomen op de aanvraag met zaaknummer Z2025-00001295 voor het bouwen van een woning op de locatie Meedhuizerweg 24b, 9937TK, in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8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7 juli 2025 verleend voor het bouwen van een woning op de locatie Meedhuizerweg 24b, 9937TK, in Meedhuizen.</meta:user-defined>
    <dc:language>nl</dc:language>
    <meta:user-defined meta:name="OVERHEIDop.locatietype/OVERHEIDop.gebiedsmarkering">Vlak</meta:user-defined>
    <meta:user-defined meta:name="DC.title">Kennisgeving besluit op aanvraag omgevingsvergunning Meedhuizerweg 24b, 9937TK, in Meedhuiz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866</meta:user-defined>
    <meta:user-defined meta:name="OVERHEIDop.GmbID/DC.identifier">gmb-2025-300866</meta:user-defined>
    <meta:user-defined meta:name="OVERHEIDop.versieInformatie"/>
  </office:meta>
</office:document-meta>
</file>