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raderie aan de Polhaarweg in Dalfsen op 4 opeenvolgende zaterdagen vanaf 1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7063</text:p>
            <text:p text:style-name="common-al">
            <text:span text:style-name="nadrukvet">Ingekomen:</text:span> 07-07-2025</text:p>
            <text:p text:style-name="common-al">
            <text:span text:style-name="nadrukvet">Locatie:</text:span> Polhaarweg 22 7721DX Dalfsen</text:p>
            <text:p text:style-name="common-al">
            <text:span text:style-name="nadrukvet">Projectomschrijving:</text:span> Het organiseren van een braderie aan de Polhaarweg in Dalfsen op 4 opeenvolgende zaterdagen vanaf 19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8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7063</meta:user-defined>
    <meta:user-defined meta:name="DCTERMS.abstract">Het organiseren van een braderie aan de Polhaarweg in Dalfsen op 4 achtereenvolgende zaterdagen vanaf 19 juli 2025</meta:user-defined>
    <dc:language>nl</dc:language>
    <meta:user-defined meta:name="OVERHEIDop.locatietype/OVERHEIDop.gebiedsmarkering">Punt</meta:user-defined>
    <meta:user-defined meta:name="DC.title">Ontvangen melding, voor Het organiseren van een braderie aan de Polhaarweg in Dalfsen op 4 opeenvolgende zaterdagen vanaf 19 juli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0864</meta:user-defined>
    <meta:user-defined meta:name="OVERHEIDop.GmbID/DC.identifier">gmb-2025-300864</meta:user-defined>
    <meta:user-defined meta:name="OVERHEIDop.versieInformatie"/>
  </office:meta>
</office:document-meta>
</file>