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een schutting , Van Heeckerenlaan 33, 7261 W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een besluit genomen op de aanvraag met zaaknummer Z2025-00000530 voor het plaatsen van een schutting op locatie Van Heeckerenlaan 33, 7261 WT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086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6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0</meta:user-defined>
    <meta:user-defined meta:name="DCTERMS.abstract">Betreft:  Besluit op locatie Van Heeckerenlaan 33, 7261 WT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laatsen van een schutting , Van Heeckerenlaan 33, 7261 WT Ruurl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61</meta:user-defined>
    <meta:user-defined meta:name="OVERHEIDop.GmbID/DC.identifier">gmb-2025-300861</meta:user-defined>
    <meta:user-defined meta:name="OVERHEIDop.versieInformatie"/>
  </office:meta>
</office:document-meta>
</file>