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bouwafval containers op de locatie Vossestaart 6 te Alblasserdam zaaknummer Z-25-4666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twee bouwafval containers op de locatie t.h.v. Vossestaart 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8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bouwafval containers op de locatie Vossestaart 6 te Alblasserdam zaaknummer Z-25-466615</meta:user-defined>
    <meta:user-defined meta:name="DCTERMS.W3CDTF/DCTERMS.available">2025-07-10</meta:user-defined>
    <meta:user-defined meta:name="DCTERMS.W3CDTF/OVERHEIDop.jaargang">2025</meta:user-defined>
    <meta:user-defined meta:name="OVERHEIDop.publicationIssue">300860</meta:user-defined>
    <meta:user-defined meta:name="OVERHEIDop.GmbID/DC.identifier">gmb-2025-300860</meta:user-defined>
    <meta:user-defined meta:name="OVERHEIDop.versieInformatie"/>
  </office:meta>
</office:document-meta>
</file>