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– OMGEVINGSPLAN - BOUWEN – BOSSCHEWEG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Bosscheweg 48 Vught, dakraam plaatsen aan de voorkant van de woning, Z25 – 292741.</text:p>
            <text:p text:style-name="common-al"/>
            <text:p text:style-name="common-al">De aanvraag is ingetrokken op 7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08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– OMGEVINGSPLAN - BOUWEN – BOSSCHEWEG 48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859</meta:user-defined>
    <meta:user-defined meta:name="OVERHEIDop.GmbID/DC.identifier">gmb-2025-300859</meta:user-defined>
    <meta:user-defined meta:name="OVERHEIDop.versieInformatie"/>
  </office:meta>
</office:document-meta>
</file>