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's-Gravendijkwal 67, 3021EE, splitsen van een mega-woning naar 3 casco-appartementen (aanvraagdatum 01-07-2025, dossiernummer OMV.25.07.000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dijkwal 6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57</meta:user-defined>
    <meta:user-defined meta:name="OVERHEIDop.GmbID/DC.identifier">gmb-2025-300857</meta:user-defined>
    <meta:user-defined meta:name="OVERHEIDop.versieInformatie"/>
  </office:meta>
</office:document-meta>
</file>