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Brouwerskade 41-ZW 2013GK Haarlem, 0392-2025-0103754, het doorbreken van twee dragende binnenmuren in het appartement, ontvangen op 07-07-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00853</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853</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853</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03754</meta:user-defined>
    <meta:user-defined meta:name="DCTERMS.abstract">het doorbreken van twee dragende binnenmuren in het appartemen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Brouwerskade 41-ZW 2013GK Haarlem, 0392-2025-0103754, het doorbreken van twee dragende binnenmuren in het appartement, ontvangen op 07-07-2025</meta:user-defined>
    <meta:user-defined meta:name="DCTERMS.W3CDTF/DCTERMS.available">2025-07-10</meta:user-defined>
    <meta:user-defined meta:name="DCTERMS.W3CDTF/OVERHEIDop.jaargang">2025</meta:user-defined>
    <meta:user-defined meta:name="OVERHEIDop.publicationIssue">300853</meta:user-defined>
    <meta:user-defined meta:name="OVERHEIDop.GmbID/DC.identifier">gmb-2025-300853</meta:user-defined>
    <meta:user-defined meta:name="OVERHEIDop.versieInformatie"/>
  </office:meta>
</office:document-meta>
</file>