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Leonard Springerlaan 299 7424BA Deventer, L 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Leonard Springerlaan 299 7424BA Deventer, L 5059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6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8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Leonard Springerlaan 299 7424BA Deventer, L 505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52</meta:user-defined>
    <meta:user-defined meta:name="OVERHEIDop.GmbID/DC.identifier">gmb-2025-300852</meta:user-defined>
    <meta:user-defined meta:name="OVERHEIDop.versieInformatie"/>
  </office:meta>
</office:document-meta>
</file>