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serelstraat 3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sserelstraat 38B, 3023ZD, plaatsen van een dakkapel aan de linker- en rechterzijde van de woning (aanvraagdatum 30-06-2025, dossiernummer OMV.25.06.004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85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sserelstraat 38B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51</meta:user-defined>
    <meta:user-defined meta:name="OVERHEIDop.GmbID/DC.identifier">gmb-2025-300851</meta:user-defined>
    <meta:user-defined meta:name="OVERHEIDop.versieInformatie"/>
  </office:meta>
</office:document-meta>
</file>