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Vinkenpolderweg 0 te Alblasserdam zaaknummer Z-25-46623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graven in bodem met een kwaliteit boven de interventiewaarde bodemkwaliteit op de locatie Vinkenpolderweg 0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084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4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4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Vinkenpolderweg 0 te Alblasserdam zaaknummer Z-25-466235</meta:user-defined>
    <meta:user-defined meta:name="DCTERMS.W3CDTF/DCTERMS.available">2025-07-10</meta:user-defined>
    <meta:user-defined meta:name="DCTERMS.W3CDTF/OVERHEIDop.jaargang">2025</meta:user-defined>
    <meta:user-defined meta:name="OVERHEIDop.publicationIssue">300848</meta:user-defined>
    <meta:user-defined meta:name="OVERHEIDop.GmbID/DC.identifier">gmb-2025-300848</meta:user-defined>
    <meta:user-defined meta:name="OVERHEIDop.versieInformatie"/>
  </office:meta>
</office:document-meta>
</file>