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Stationsstraat 81, 5751 HC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besloten om de beslistermijn voor de aanvraag omgevingsvergunning voor het verbouwen van een woonhuis op de locatie Stationsstraat 81, 5751 HC in Deurne te verlengen met een periode van maximaal 6 weken. De zaak is geregistreerd onder nummer HZ-2025-0551.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8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51</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Stationsstraat 81, 5751 HC in Deurne.</meta:user-defined>
    <meta:user-defined meta:name="OVERHEIDop.datumEindeReactietermijn">2025-08-20</meta:user-defined>
    <meta:user-defined meta:name="OVERHEIDop.terinzageleggingBG">https://mijnpublicaties.nl/Publicatie/441f58b9-efcd-40d1-f617-08ddb21a8197</meta:user-defined>
    <meta:user-defined meta:name="DCTERMS.W3CDTF/DCTERMS.available">2025-07-10</meta:user-defined>
    <meta:user-defined meta:name="DCTERMS.W3CDTF/OVERHEIDop.jaargang">2025</meta:user-defined>
    <meta:user-defined meta:name="OVERHEIDop.publicationIssue">300846</meta:user-defined>
    <meta:user-defined meta:name="OVERHEIDop.GmbID/DC.identifier">gmb-2025-300846</meta:user-defined>
    <meta:user-defined meta:name="OVERHEIDop.versieInformatie"/>
  </office:meta>
</office:document-meta>
</file>