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wedstrijd NAC-Excelsior op 12-07-2025 op locatie Laguitensebaan 56, 4891 XR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8 juli 2025 een besluit genomen op de aanvraag, geregistreerd onder zaaknummer 0879ZV202500682, voor een ontheffing in het kader van artikel 35 van de Alcoholwet voor ontheffing van artikel 35 Alcoholwet wedstrijd NAC-Excelsior op 12-07-2025 op locatie Laguitensebaan 56, 4891 XR Rijsbergen.</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682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9 juli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083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3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3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682</meta:user-defined>
    <dc:language>nl</dc:language>
    <meta:user-defined meta:name="OVERHEIDop.locatietype/OVERHEIDop.gebiedsmarkering">Punt</meta:user-defined>
    <meta:user-defined meta:name="DC.title">Kennisgeving ontheffing van artikel 35 Alcoholwet wedstrijd NAC-Excelsior op 12-07-2025 op locatie Laguitensebaan 56, 4891 XR Rijsbergen</meta:user-defined>
    <meta:user-defined meta:name="DCTERMS.W3CDTF/DCTERMS.available">2025-07-10</meta:user-defined>
    <meta:user-defined meta:name="DCTERMS.W3CDTF/OVERHEIDop.jaargang">2025</meta:user-defined>
    <meta:user-defined meta:name="OVERHEIDop.publicationIssue">300836</meta:user-defined>
    <meta:user-defined meta:name="OVERHEIDop.GmbID/DC.identifier">gmb-2025-300836</meta:user-defined>
    <meta:user-defined meta:name="OVERHEIDop.versieInformatie"/>
  </office:meta>
</office:document-meta>
</file>