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voor het verbouwen van een stal naar kantoorruimte en plattelandkamer, Zenderensestraat 2, 7625TE te Zend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het verbouwen van een stal naar kantoorruimte en plattelandkamer. Het ontwerpbesluit betreft:</text:p>
            <text:p text:style-name="common-al">Locatie: Zenderensestraat 2, 7625TE te Zenderen.</text:p>
            <text:p text:style-name="common-al">Activiteiten:</text:p>
            <text:p text:style-name="common-al">Bouwactiviteit • Omgevingsplanactiviteit • Rijksmonumentenactiviteit</text:p>
            <text:p text:style-name="common-al">Ontvangstdatum aanvraag: 23 januari 2025</text:p>
            <text:p text:style-name="common-al">Zaaknummer:Z2025-00000057</text:p>
            <text:p text:style-name="common-al">Datum besluit: 3 juli  2025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De inzagetermijn start op 5 juli 2025 en bedraagt 6 weken.U kunt gedurende deze periode een zienswijze indienen op het ontwerpbesluit.Vermeldt u daarbij het hierboven genoemde zaaknummer. U kunt de zienswijze richten aan , Gemeente Borne postbus 200, 7620 AE Borne. Na afloop van de inzagetermijn neemt de gemeente een definitief besluit. Bij de publicatie van het definitieve besluit zullen wij u nader informeren over de vervolgprocedure. Voor meer informatie kunt u ook contact opnemen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08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7</meta:user-defined>
    <meta:user-defined meta:name="DCTERMS.abstract">Betreft: Ontwerpbesluit op locatie Zenderensestraat 2, 7625TE te Zendere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ntwerpbesluit voor het verbouwen van een stal naar kantoorruimte en plattelandkamer, Zenderensestraat 2, 7625TE te Zenderen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834</meta:user-defined>
    <meta:user-defined meta:name="OVERHEIDop.GmbID/DC.identifier">gmb-2025-300834</meta:user-defined>
    <meta:user-defined meta:name="OVERHEIDop.versieInformatie"/>
  </office:meta>
</office:document-meta>
</file>