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opheffen geslotenverklaring C9 Terras van Sion-Prinses Beatrixlaan - te Rijswijk.</text:p>
      <text:section text:name="regeling_id1-3-2" text:style-name="regeling">
        <text:section text:name="aanhef_id1-3-2-1" text:style-name="aanhef">
          <text:section text:name="context_id1-3-2-1-1" text:style-name="context">
            <text:p text:style-name="context.al">Registratienummer: 25.040257</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zijn wij bevoegd dit besluit te nemen</text:p>
            <text:p text:style-name="considerans.al"/>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Prinses Beatrixlaan, Terras van Sion en Laan van ‘t Haantje wegen zijn in de gemeente Rijswijk;</text:p>
            <text:p text:style-name="considerans.al">- dat het kruispunt Prinses Beatrixlaan-Terras van Sion-Laan van ’t Haantje gelegen is op gebiedsontsluitingswegen met een maximumsnelheid van 50 km/h;</text:p>
            <text:p text:style-name="considerans.al">- dat op dit kruispunt ook (brom)fietsers en voetgangers de mogelijkheid hebben om over te steken;</text:p>
            <text:p text:style-name="considerans.al">- dat het bromfietspad staat aangegeven met G12a bebording; </text:p>
            <text:p text:style-name="considerans.al">- dat op het gedeelte van de rijbaan voor het auto- en vrachtverkeer C9 bebording (Gesloten voor ruiters, vee, wagens, landbouw- en bosbouwtrekkers, motorrijtuigen met beperkte snelheid, mobiele machines, brommobielen, fietsen, snorfietsen, bromfietsen en gehandicaptenvoertuigen; RVV 1990) van toepassing is;</text:p>
            <text:p text:style-name="considerans.al">- dat ruiters, vee, wagens, landbouw- en bosbouwtrekkers, motorrijtuigen met beperkte snelheid, mobiele machines en brommobielen geen gebruik mogen maken van het bromfietspad;</text:p>
            <text:p text:style-name="considerans.al">- dat fietsers, snorfietsers, bromfietsers, bestuurders van gehandicaptenvoertuigen en voetgangers (bij ontbreken voetpad) gebruik mogen maken van het bromfietspad;</text:p>
            <text:p text:style-name="considerans.al">- dat het in de huidige situatie ook niet is toegestaan dat ruiters, vee, wagens, landbouw- en bosbouwtrekkers, motorrijtuigen met beperkte snelheid, mobiele machines en brommobielen het kruispunt Prinses Beatrixlaan-Terras van Sion-Laan van ’t Haantje oversteekt via de het gedeelte van de rijbaan voor het auto- en vrachtverkeer;</text:p>
            <text:p text:style-name="considerans.al">- dat het daardoor niet mogelijk is voor deze vervoersmiddelen om dit kruispunt op een legale wijze te passeren;</text:p>
            <text:p text:style-name="considerans.al">- dat hierdoor de vrijheid van het verkeer beperkt wordt;</text:p>
            <text:p text:style-name="considerans.al">- dat daarom de C9 bebording wordt verwijderd op het kruispunt Prinses Beatrixlaan-Terras van Sion-Laan van ’t Haantje;</text:p>
            <text:p text:style-name="considerans.al">- dat hiermee de vrijheid van het verkeer gewaarborgd wordt;</text:p>
            <text:p text:style-name="considerans.al">- dat de mogelijke toename van de verkeersonveiligheid door overstekende voertuigen niet opweegt tegen het waarborgen van de vrijheid van het verkeer;</text:p>
            <text:p text:style-name="considerans.al">- dat door de noodzaak om de vrijheid van het verkeer zo goed mogelijk te waarborgen geen zwaarder wegend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span text:style-name="nadrukvet">Besluiten</text:span>
          </text:p>
            <text:p text:style-name="considerans.al">tot het opheffen van de geslotenverklaring voor ruiters, vee, wagens, landbouw- en bosbouwtrekkers, motorrijtuigen met beperkte snelheid, mobiele machines, brommobielen, fietsen, snorfietsen, bromfietsen en gehandicaptenvoertuigen (RVV 1990), op het kruispunt Prinses Beatrixlaan-Terras van Sion-Laan van ’t Haantje;</text:p>
            <text:p text:style-name="considerans.al">Rijswijk 7-7-2025</text:p>
            <text:p text:style-name="considerans.al">College van burgemeester en wethouders van Rijswijk</text:p>
            <text:p text:style-name="considerans.al">Namens deze,</text:p>
            <text:p text:style-name="considerans.al">Teammanager Mobiliteit en Parkeren</text:p>
            <text:p text:style-name="considerans.al">R. den Dulk</text:p>
            <text:p text:style-name="considerans.al"/>
            <text:p text:style-name="considerans.al">
            <text:span text:style-name="nadrukvet">Mededelingen</text:span>
          </text:p>
            <text:p text:style-name="considerans.al">De verkeerstekens worden benoemd conform bijlage I van het RVV 1990. </text:p>
            <text:p text:style-name="considerans.al">Dit verkeersbesluit en de bijbehorende tekening zijn in te zien op <text:a xlink:href="https://www.officielebekendmakingen.nl/" xlink:type="simple">https://www.officielebekendmakingen.nl</text:a> en wordt gepubliceerd in Nieuwsblad Rijswijk op 10-7-2025 </text:p>
            <text:p text:style-name="considerans.al">Daarnaast ligt het verkeersbesluit en de bijbehorende tekening ter inzage bij de balie Publieksvoorlichting in de hal van het Huis van de Stad aan de Generaal Spoorlaan 2, 2283 GM Rijswijk</text:p>
            <text:p text:style-name="considerans.al">De openingstijden zijn: </text:p>
            <text:p text:style-name="considerans.al">maandag en vrijdag van 09:00 uur tot 12:00 uur;</text:p>
            <text:p text:style-name="considerans.al">dinsdag, woensdag van 09:00 uur tot 17:00 uur;</text:p>
            <text:p text:style-name="considerans.al">donderdag van 09:00 uur tot 20:00 uur.</text:p>
            <text:p text:style-name="considerans.al">
            <text:span text:style-name="nadrukvet">Bezwaar- en beroepsclausule</text:span>
          </text:p>
            <text:p text:style-name="considerans.al">Ingevolge de Algemene Wet Bestuursrecht, kan iedere belanghebbende vanaf de dag volgend op de dag van bekendmaking, binnen een termijn van zes weken, schriftelijk bezwaar maken bij het college van burgemeester en wethouders, Postbus 5305, 2280 HH Rijswijk</text:p>
            <text:p text:style-name="considerans.al">Hoe u dat doet, kunt u lezen op <text:a xlink:href="https://www.rijswijk.nl/bezwaarschrift-indienen" xlink:type="simple">https://www.rijswijk.nl/bezwaarschrift-indienen</text:a>.</text:p>
            <text:p text:style-name="considerans.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08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Opheffen geslotenverklaring C9 Terras van Sion-Beatrixlaan - Terras van Sion-Beatrix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0257</meta:user-defined>
    <meta:user-defined meta:name="DCTERMS.abstract">Op het kruispunt Prinses Beatrixlaan-Terras van Sion wordt de geslotenverklaring opgeheven voor ruiters, vee, wagens, landbouw- en bosbouwtrekkers, motorrijtuigen met beperkte snelheid, mobiele machines, brommobielen, fietsen, snorfietsen, bromfietsen en gehandicaptenvoertuigen.</meta:user-defined>
    <meta:user-defined meta:name="OVERHEIDop.verkeersbordcode">C9</meta:user-defined>
    <dc:language>nl</dc:language>
    <meta:user-defined meta:name="OVERHEIDop.locatietype/OVERHEIDop.gebiedsmarkering">Punt</meta:user-defined>
    <meta:user-defined meta:name="DC.title">Gemeente Rijswijk – verkeersbesluit opheffen geslotenverklaring C9 Terras van Sion-Prinses Beatrixlaan - te Rijswijk.</meta:user-defined>
    <meta:user-defined meta:name="DCTERMS.W3CDTF/DCTERMS.available">2025-07-10</meta:user-defined>
    <meta:user-defined meta:name="OVERHEIDop.externeBijlage">Bijlage locaties C9 bebording|exb-2025-25194</meta:user-defined>
    <meta:user-defined meta:name="DCTERMS.W3CDTF/OVERHEIDop.jaargang">2025</meta:user-defined>
    <meta:user-defined meta:name="OVERHEIDop.publicationIssue">300833</meta:user-defined>
    <meta:user-defined meta:name="OVERHEIDop.GmbID/DC.identifier">gmb-2025-300833</meta:user-defined>
    <meta:user-defined meta:name="OVERHEIDop.versieInformatie"/>
  </office:meta>
</office:document-meta>
</file>