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aanvraag voor het plaatsen van een mobiel onderzoekscentrum voor het bevolkingsonderzoek  , Fluitpolderplein 3, 2262 ED Leidschendam - kenmerk 00002256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aangevraagd voor het plaatsen van een mobiel onderzoekscentrum voor het bevolkingsonderzoek van 15 oktober 2025 t/m 31 augustus 2026.</text:p>
            <text:p text:style-name="common-al">
            
          </text:p>
            <text:p text:style-name="common-al">De gemeente neemt de aanvraag in behandeling en zal daarover een besluit nemen.</text:p>
            <text:p text:style-name="common-al">
            
          </text:p>
            <text:p text:style-name="common-al">
            <text:span text:style-name="nadrukvet">Datum aanvraag: </text:span>07-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83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56479</meta:user-defined>
    <dc:language>nl</dc:language>
    <meta:user-defined meta:name="OVERHEIDop.locatietype/OVERHEIDop.gebiedsmarkering">Punt</meta:user-defined>
    <meta:user-defined meta:name="DC.title">Standplaatsvergunning aanvraag voor het plaatsen van een mobiel onderzoekscentrum voor het bevolkingsonderzoek  , Fluitpolderplein 3, 2262 ED Leidschendam - kenmerk 00002256479</meta:user-defined>
    <meta:user-defined meta:name="DCTERMS.W3CDTF/DCTERMS.available">2025-07-10</meta:user-defined>
    <meta:user-defined meta:name="DCTERMS.W3CDTF/OVERHEIDop.jaargang">2025</meta:user-defined>
    <meta:user-defined meta:name="OVERHEIDop.publicationIssue">300830</meta:user-defined>
    <meta:user-defined meta:name="OVERHEIDop.GmbID/DC.identifier">gmb-2025-300830</meta:user-defined>
    <meta:user-defined meta:name="OVERHEIDop.versieInformatie"/>
  </office:meta>
</office:document-meta>
</file>