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Frederik Hendriklaan 210, 2582 BL 's-Gravenhage, Frederik Hendriklaan 210 A, 2582 BL 's-Gravenhage, Frederik Hendriklaan 210 B, 2582 B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bouwen van de panden tot 2 appartementen</text:p>
            <text:p text:style-name="common-al"/>
            <text:p text:style-name="common-al">Ons kenmerk: VTH2025-3110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Frederik Hendriklaan 210, 2582 BL 's-Gravenhage, Frederik Hendriklaan 210 A, 2582 BL 's-Gravenhage, Frederik Hendriklaan 210 B, 2582 B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7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00825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825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825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1109</meta:user-defined>
    <meta:user-defined meta:name="DCTERMS.abstract">het verbouwen van de panden tot 2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- Aangevraagd, Frederik Hendriklaan 210, 2582 BL 's-Gravenhage, Frederik Hendriklaan 210 A, 2582 BL 's-Gravenhage, Frederik Hendriklaan 210 B, 2582 BL 's-Gravenhage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0825</meta:user-defined>
    <meta:user-defined meta:name="OVERHEIDop.GmbID/DC.identifier">gmb-2025-300825</meta:user-defined>
    <meta:user-defined meta:name="OVERHEIDop.versieInformatie"/>
  </office:meta>
</office:document-meta>
</file>