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Kolkstedeweg 14 in Be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juli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 staat weergegeven op de afbeelding die als bijlage aan dit verkeersbesluit is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wordt voor het opladen van elektrische voertuigen. Bij voldoende gebruik, wordt dan de tweede parkeerplaats erbij gereserveerd.</text:p>
              </text:list-item>
              <text:list-item text:style-override="id1-3-2-2-1-22-7">
                <text:number>•</text:number>
                <text:p text:style-name="al">Dat de parkeerplaatsen indien er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vorenstaande overwegingen om:</text:p>
            <text:p text:style-name="common-al">aan de Kolkstedeweg in Beek ter hoogte van huisnummer 14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verkeersbesluit een zienswijze inbrengen. </text:p>
            <text:p text:style-name="common-al">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9 juli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082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2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2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aanwijzen van parkeerplaatsen ten behoeve van het opladen van elektrische auto’s op Kolkstedeweg 14 in Bee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van parkeerplaatsen ten behoeve van het opladen van elektrische auto’s op Kolkstedeweg 14 in Beek</meta:user-defined>
    <meta:user-defined meta:name="DCTERMS.W3CDTF/DCTERMS.available">2025-07-10</meta:user-defined>
    <meta:user-defined meta:name="OVERHEIDop.externeBijlage">Locatiekaartje|exb-2025-25193</meta:user-defined>
    <meta:user-defined meta:name="DCTERMS.W3CDTF/OVERHEIDop.jaargang">2025</meta:user-defined>
    <meta:user-defined meta:name="OVERHEIDop.publicationIssue">300821</meta:user-defined>
    <meta:user-defined meta:name="OVERHEIDop.GmbID/DC.identifier">gmb-2025-300821</meta:user-defined>
    <meta:user-defined meta:name="OVERHEIDop.versieInformatie"/>
  </office:meta>
</office:document-meta>
</file>