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iddenweg 82 2024XE Haarlem, 0392-2025-0103727, het realiseren van een aanbouw deels in de zijtuin van het perceel, ontvangen op 07-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82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2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2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3727</meta:user-defined>
    <meta:user-defined meta:name="DCTERMS.abstract">het realiseren van een aanbouw deels in de zijtuin van het perce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iddenweg 82 2024XE Haarlem, 0392-2025-0103727, het realiseren van een aanbouw deels in de zijtuin van het perceel, ontvangen op 07-07-2025</meta:user-defined>
    <meta:user-defined meta:name="DCTERMS.W3CDTF/DCTERMS.available">2025-07-10</meta:user-defined>
    <meta:user-defined meta:name="DCTERMS.W3CDTF/OVERHEIDop.jaargang">2025</meta:user-defined>
    <meta:user-defined meta:name="OVERHEIDop.publicationIssue">300820</meta:user-defined>
    <meta:user-defined meta:name="OVERHEIDop.GmbID/DC.identifier">gmb-2025-300820</meta:user-defined>
    <meta:user-defined meta:name="OVERHEIDop.versieInformatie"/>
  </office:meta>
</office:document-meta>
</file>