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Buddezand 25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5</text:p>
            <text:p text:style-name="common-al">Kenmerk: Z2025-000014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8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4</meta:user-defined>
    <meta:user-defined meta:name="DCTERMS.abstract">Buddezand 25, 7384CA Wilp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Buddezand 25, 7384CA Wil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17</meta:user-defined>
    <meta:user-defined meta:name="OVERHEIDop.GmbID/DC.identifier">gmb-2025-300817</meta:user-defined>
    <meta:user-defined meta:name="OVERHEIDop.versieInformatie"/>
  </office:meta>
</office:document-meta>
</file>