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zonnepanelen veld met aanvullende groenaanleg , Hoge Boekelerweg 255, 7532 RE Enschede, Verzoeklocatie 20250129011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8 juli 2025 een besluit genomen op de aanvraag met zaaknummer 0153Z2025013000018 voor het plaatsen van een zonnepanelen veld met aanvullende groenaanleg  op de locatie Hoge Boekelerweg 255, 7532 RE Enschede, Verzoeklocatie 20250129011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8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00001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zonnepanelen veld met aanvullende groenaanleg , Hoge Boekelerweg 255, 7532 RE Enschede, Verzoeklocatie 2025012901115</meta:user-defined>
    <meta:user-defined meta:name="DCTERMS.W3CDTF/DCTERMS.available">2025-07-16</meta:user-defined>
    <meta:user-defined meta:name="DCTERMS.W3CDTF/OVERHEIDop.jaargang">2025</meta:user-defined>
    <meta:user-defined meta:name="OVERHEIDop.publicationIssue">300811</meta:user-defined>
    <meta:user-defined meta:name="OVERHEIDop.GmbID/DC.identifier">gmb-2025-300811</meta:user-defined>
    <meta:user-defined meta:name="OVERHEIDop.versieInformatie"/>
  </office:meta>
</office:document-meta>
</file>