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teringstraat 24 2023RV Haarlem, 0392-2025-0103731, dakkapel plaatsen aan de voorgevelzijde, ontvangen op 07-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81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1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1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3731</meta:user-defined>
    <meta:user-defined meta:name="DCTERMS.abstract">dakkapel plaatsen aan de voorgevel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eteringstraat 24 2023RV Haarlem, 0392-2025-0103731, dakkapel plaatsen aan de voorgevelzijde, ontvangen op 07-07-2025</meta:user-defined>
    <meta:user-defined meta:name="DCTERMS.W3CDTF/DCTERMS.available">2025-07-10</meta:user-defined>
    <meta:user-defined meta:name="DCTERMS.W3CDTF/OVERHEIDop.jaargang">2025</meta:user-defined>
    <meta:user-defined meta:name="OVERHEIDop.publicationIssue">300810</meta:user-defined>
    <meta:user-defined meta:name="OVERHEIDop.GmbID/DC.identifier">gmb-2025-300810</meta:user-defined>
    <meta:user-defined meta:name="OVERHEIDop.versieInformatie"/>
  </office:meta>
</office:document-meta>
</file>