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m en Bij 1 t/m 1-85 en Hobbemastraat 3 t/m 3-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vluchttrappenhuis ten behoeve van de panden in de hal naast het primaire trappenhuis en het aanpassen van de entree</text:p>
            <text:p text:style-name="common-al"/>
            <text:p text:style-name="common-al">Ons kenmerk: VTH2025-311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m en Bij 1 t/m 1-85 en Hobbemastraat 3 t/m 3-35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080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0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0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107</meta:user-defined>
    <meta:user-defined meta:name="DCTERMS.abstract">het maken van een vluchttrappenhuis ten behoeve van de panden in de hal naast het primaire trappenhuis en het aanpassen van de entr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Om en Bij 1 t/m 1-85 en Hobbemastraat 3 t/m 3-35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807</meta:user-defined>
    <meta:user-defined meta:name="OVERHEIDop.GmbID/DC.identifier">gmb-2025-300807</meta:user-defined>
    <meta:user-defined meta:name="OVERHEIDop.versieInformatie"/>
  </office:meta>
</office:document-meta>
</file>