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42-3 1073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olderverdieping van berging tot een zelfstandige woning</text:p>
            <text:p text:style-name="common-al">Zaakadres: Van Woustraat 142-3 1073LV Amsterdam</text:p>
            <text:p text:style-name="common-al">Datum ontvangst: 04-06-2025</text:p>
            <text:p text:style-name="common-al">Zaaknummer: Z2025-024113</text:p>
            <text:p text:style-name="common-al">DSO-nummer: 2025060400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8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13</meta:user-defined>
    <meta:user-defined meta:name="DCTERMS.abstract">omzetten van zolderverdieping van berging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42-3 1073LV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06</meta:user-defined>
    <meta:user-defined meta:name="OVERHEIDop.GmbID/DC.identifier">gmb-2025-300806</meta:user-defined>
    <meta:user-defined meta:name="OVERHEIDop.versieInformatie"/>
  </office:meta>
</office:document-meta>
</file>