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Heidefeest 2025 Twijzelerheide 4 tot en met 7 september 20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03-07-2025</text:span> is de volgende aanvraag voor een vergunning/ontheffing binnengekomen:</text:p>
            <text:p text:style-name="common-al">Twijzelerheide, Heidefeest 2025 met diverse activiteiten in en rond een feesttent met livemuziek in de periode van 4 tot en met 7 september 2025. </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0080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0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0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1137</meta:user-defined>
    <meta:user-defined meta:name="DCTERMS.abstract">Heidefeest 2025 Twijzelerheide 4 tot en met 7 september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Achtkarspelen - Aanvraag evenementenvergunning Heidefeest 2025 Twijzelerheide 4 tot en met 7 september 2025</meta:user-defined>
    <meta:user-defined meta:name="DCTERMS.W3CDTF/DCTERMS.available">2025-07-10</meta:user-defined>
    <meta:user-defined meta:name="DCTERMS.W3CDTF/OVERHEIDop.jaargang">2025</meta:user-defined>
    <meta:user-defined meta:name="OVERHEIDop.publicationIssue">300805</meta:user-defined>
    <meta:user-defined meta:name="OVERHEIDop.GmbID/DC.identifier">gmb-2025-300805</meta:user-defined>
    <meta:user-defined meta:name="OVERHEIDop.versieInformatie"/>
  </office:meta>
</office:document-meta>
</file>