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legaliseren van een inrit, Chaamseweg 39 a, 5131 NG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03-07-2025 een aanvraag omgevingsvergunning hebben ontvangen voor het legaliseren van een inrit op het adres Chaamseweg 39 a, 5131 NG Alphen (1114903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00801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80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80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114903</meta:user-defined>
    <dc:language>nl</dc:language>
    <meta:user-defined meta:name="OVERHEIDop.locatietype/OVERHEIDop.gebiedsmarkering">Punt</meta:user-defined>
    <meta:user-defined meta:name="DC.title">Ingekomen aanvraag omgevingsvergunning, het legaliseren van een inrit, Chaamseweg 39 a, 5131 NG Alphen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801</meta:user-defined>
    <meta:user-defined meta:name="OVERHEIDop.GmbID/DC.identifier">gmb-2025-300801</meta:user-defined>
    <meta:user-defined meta:name="OVERHEIDop.versieInformatie"/>
  </office:meta>
</office:document-meta>
</file>