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tijdelijk plaatsen van een depot aan de Provincialeweg Noord tussen Uppel e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tijdelijk plaatsen van een depot aan de Provincialeweg Noord tussen Uppel en Almkerk (2025-02220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5. De gemeente neemt daarover waarschijnlijk voor 29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079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2200</meta:user-defined>
    <meta:user-defined meta:name="DCTERMS.abstract">het tijdelijk plaatsen van een depot</meta:user-defined>
    <dc:language>nl</dc:language>
    <meta:user-defined meta:name="OVERHEIDop.locatietype/OVERHEIDop.gebiedsmarkering">Vlak</meta:user-defined>
    <meta:user-defined meta:name="DC.title">Gemeente Altena - Aanvraag vergunning voor het tijdelijk plaatsen van een depot aan de Provincialeweg Noord tussen Uppel en Almke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99</meta:user-defined>
    <meta:user-defined meta:name="OVERHEIDop.GmbID/DC.identifier">gmb-2025-300799</meta:user-defined>
    <meta:user-defined meta:name="OVERHEIDop.versieInformatie"/>
  </office:meta>
</office:document-meta>
</file>