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ing gebruiksmelding,Esstraat 28, 751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7 juli 2025 hebben wij een melding ontvangen voor melding brandveilig gebruikt b.v. Pension Vredenberg op de locatie Esstraat 28, 7511 BR Enschede. De melding is geregistreerd onder zaaknummer 0153Z202507080000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79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9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0800007</meta:user-defined>
    <dc:language>nl</dc:language>
    <meta:user-defined meta:name="OVERHEIDop.locatietype/OVERHEIDop.gebiedsmarkering">Punt</meta:user-defined>
    <meta:user-defined meta:name="DC.title">Kennisgeving ontvangst Aanpassing gebruiksmelding,Esstraat 28, 7511 BR Ensche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797</meta:user-defined>
    <meta:user-defined meta:name="OVERHEIDop.GmbID/DC.identifier">gmb-2025-300797</meta:user-defined>
    <meta:user-defined meta:name="OVERHEIDop.versieInformatie"/>
  </office:meta>
</office:document-meta>
</file>