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7-2025 hebben wij een reguliere omgevingsvergunning verleend voor het bouwen van een dakopbouw op het adres Kerkstraat 69 7471AG Goor, Goor C 4212 . Deze vergunning staat ingeschreven onder zaaknummer 0000981130.</text:p>
      <text:section text:name="zakelijke-mededeling_id1-3-2" text:style-name="zakelijke-mededeling">
        <text:section text:name="zakelijke-mededeling-tekst_id1-3-2-1" text:style-name="zakelijke-mededeling-tekst">
          <text:section text:name="tekst_id1-3-2-1-1" text:style-name="tekst">
            <text:p text:style-name="common-al">Activiteit:</text:p>
            <text:p text:style-name="common-al">Bouwactiviteit (technisch)</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07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1130</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8-07-2025 hebben wij een reguliere omgevingsvergunning verleend voor het bouwen van een dakopbouw op het adres Kerkstraat 69 7471AG Goor, Goor C 4212 . Deze vergunning staat ingeschreven onder zaaknummer 0000981130.</meta:user-defined>
    <meta:user-defined meta:name="DCTERMS.W3CDTF/DCTERMS.available">2025-07-10</meta:user-defined>
    <meta:user-defined meta:name="DCTERMS.W3CDTF/OVERHEIDop.jaargang">2025</meta:user-defined>
    <meta:user-defined meta:name="OVERHEIDop.publicationIssue">300795</meta:user-defined>
    <meta:user-defined meta:name="OVERHEIDop.GmbID/DC.identifier">gmb-2025-300795</meta:user-defined>
    <meta:user-defined meta:name="OVERHEIDop.versieInformatie"/>
  </office:meta>
</office:document-meta>
</file>