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anvraag ingetrokken Plantage Kerklaan 19 1018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achtergevel en het wijzigen van de indeling ten behoeve van het hotel</text:p>
            <text:p text:style-name="common-al">Besluit: aanvraag ingetrokken</text:p>
            <text:p text:style-name="common-al">Besluit verzonden op: 08-07-2025</text:p>
            <text:p text:style-name="common-al">Zaakadres: Plantage Kerklaan 19 1018SZ Amsterdam</text:p>
            <text:p text:style-name="common-al">Zaaknummer: Z2021-C007837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1-C00783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78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837</meta:user-defined>
    <meta:user-defined meta:name="DCTERMS.abstract">wijzigen van de kozijnen in de achtergevel en het wijzigen van de indeling ten behoeve van het hotel</meta:user-defined>
    <dc:language>nl</dc:language>
    <meta:user-defined meta:name="OVERHEIDop.locatietype/OVERHEIDop.gebiedsmarkering">Punt</meta:user-defined>
    <meta:user-defined meta:name="DC.title">Besluit omgevingsvergunning reguliere procedure aanvraag ingetrokken Plantage Kerklaan 19 1018SZ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89</meta:user-defined>
    <meta:user-defined meta:name="OVERHEIDop.GmbID/DC.identifier">gmb-2025-300789</meta:user-defined>
    <meta:user-defined meta:name="OVERHEIDop.versieInformatie"/>
  </office:meta>
</office:document-meta>
</file>