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osselenbuurt 6, 1861 CA Bergen (NH), het bouwen van bijgebouw (nabij gemeentelijk monument), datum ontvangst 1 juli 2025 (Z2025-00004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076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6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6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4887</meta:user-defined>
    <meta:user-defined meta:name="DCTERMS.abstract">Mosselenbuurt 6, 1861 CA Bergen (NH), het bouwen van bijgebouw (nabij gemeentelijk monument), datum ontvangst 1 juli 2025 (Z2025-00004887)</meta:user-defined>
    <dc:language>nl</dc:language>
    <meta:user-defined meta:name="OVERHEIDop.locatietype/OVERHEIDop.gebiedsmarkering">Vlak</meta:user-defined>
    <meta:user-defined meta:name="DC.title">Gemeente Bergen, ontvangen aanvraag omgevingsvergunning, Mosselenbuurt 6, 1861 CA Bergen (NH), het bouwen van bijgebouw (nabij gemeentelijk monument), datum ontvangst 1 juli 2025 (Z2025-00004887)</meta:user-defined>
    <meta:user-defined meta:name="DCTERMS.W3CDTF/DCTERMS.available">2025-07-10</meta:user-defined>
    <meta:user-defined meta:name="DCTERMS.W3CDTF/OVERHEIDop.jaargang">2025</meta:user-defined>
    <meta:user-defined meta:name="OVERHEIDop.publicationIssue">300769</meta:user-defined>
    <meta:user-defined meta:name="OVERHEIDop.GmbID/DC.identifier">gmb-2025-300769</meta:user-defined>
    <meta:user-defined meta:name="OVERHEIDop.versieInformatie"/>
  </office:meta>
</office:document-meta>
</file>