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Hogedorpstraat 12, 4693EG Poortvliet</text:p>
      <text:section text:name="regeling_id1-3-2" text:style-name="regeling">
        <text:section text:name="aanhef_id1-3-2-1" text:style-name="aanhef">
          <text:section text:name="afkondiging_id1-3-2-1-1" text:style-name="afkondiging">
            <text:p text:style-name="afkondiging_top"/>
            <text:p text:style-name="al">1330495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Hogedorpstraat 12, 4693EG Poortvliet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Hogedorpstraat 12, 4693EG Poortvliet gelegen is binnen de bebouwde kom van de kern Poortvliet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uli 2030 te reserveren nabij het pand Hogedorpstraat 12, 4693EG Poortvliet;</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8 juli 2025</text:p>
          <text:p text:style-name="bezwaarschrift_al">Verzonden 8 jul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07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Hogedorpstraat te Poort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0495</meta:user-defined>
    <meta:user-defined meta:name="DCTERMS.abstract">Aanleggen gehandicaptenparkeerplaats in de Hogedorpstraat te Poortvliet</meta:user-defined>
    <meta:user-defined meta:name="OVERHEIDop.verkeersbordcode">E6</meta:user-defined>
    <dc:language>nl</dc:language>
    <meta:user-defined meta:name="OVERHEIDop.locatietype/OVERHEIDop.gebiedsmarkering">Adres</meta:user-defined>
    <meta:user-defined meta:name="DC.title">Aanleggen gehandicaptenparkeerplaats Hogedorpstraat 12, 4693EG Poortvliet</meta:user-defined>
    <meta:user-defined meta:name="DCTERMS.W3CDTF/DCTERMS.available">2025-07-10</meta:user-defined>
    <meta:user-defined meta:name="DCTERMS.W3CDTF/OVERHEIDop.jaargang">2025</meta:user-defined>
    <meta:user-defined meta:name="OVERHEIDop.publicationIssue">300767</meta:user-defined>
    <meta:user-defined meta:name="OVERHEIDop.GmbID/DC.identifier">gmb-2025-300767</meta:user-defined>
    <meta:user-defined meta:name="OVERHEIDop.versieInformatie"/>
  </office:meta>
</office:document-meta>
</file>