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.L. Takkade 38, 1544 RJ Zaandijk - het vervangen van de houten panelen van de voorgevel door kunststof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959 - het vervangen van de houten panelen van de voorgevel door kunststofpanelen - op de locatie P.L. Takkade 38, 1544 RJ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8-07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7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59</meta:user-defined>
    <dc:language>nl</dc:language>
    <meta:user-defined meta:name="OVERHEIDop.locatietype/OVERHEIDop.gebiedsmarkering">Punt</meta:user-defined>
    <meta:user-defined meta:name="DC.title">Intrekking aanvraag omgevingsvergunning - P.L. Takkade 38, 1544 RJ Zaandijk - het vervangen van de houten panelen van de voorgevel door kunststofpanel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64</meta:user-defined>
    <meta:user-defined meta:name="OVERHEIDop.GmbID/DC.identifier">gmb-2025-300764</meta:user-defined>
    <meta:user-defined meta:name="OVERHEIDop.versieInformatie"/>
  </office:meta>
</office:document-meta>
</file>