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o Kanaalstraat 65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4 juni 2025 het TAM-omgevingsplan ‘TAM-omgevingsplan hoofdstuk 22o Kanaalstraat 65 te Beringe’ gewijzigd heeft vastgesteld.</text:p>
            <text:p text:style-name="common-al">
            <text:span text:style-name="nadrukvet">Inhoud</text:span>
            <text:span text:style-name="nadrukvet"> TAM-Omgevingsplan </text:span>
          </text:p>
            <text:p text:style-name="common-al">Het TAM-Omgevingsplan voorziet in een juridisch-planologische regeling voor de wijziging van de functie ‘Dienstverlening’ naar ‘ Wonen’ aan de Kanaalstraat 65 in Beringe. </text:p>
            <text:p text:style-name="common-al">Het ontwerp TAM-Omgevingsplan en de bijbehorende stukken hebben vanaf 25 februari 2025 gedurende zes weken ter inzage gelegen. Tijdens deze periode is één zienswijze ontvangen. Naar aanleiding van de zienswijze is het plan aangepast en wordt het plan gewijzigd vastgesteld. </text:p>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o-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Op verzoek op papier in te zien bij de publieksbalie van het Huis van de Gemeente. Hiervoor maakt u een afspraak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1 juli 2025 tot en met 22 augustus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treding</text:span>
            <text:span text:style-name="nadrukvet">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7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o-VG01</meta:user-defined>
    <meta:user-defined meta:name="OVERHEIDop.Plansoort/OVERHEIDop.plansoort">bestemmings- of omgevingsplan</meta:user-defined>
    <meta:user-defined meta:name="OVERHEIDop.referentienummer">NL.IMRO.1894.TAMOPH22o-VG01</meta:user-defined>
    <dc:language>nl</dc:language>
    <meta:user-defined meta:name="OVERHEIDop.locatietype/OVERHEIDop.gebiedsmarkering">Adres</meta:user-defined>
    <meta:user-defined meta:name="DC.title">Gewijzigd vastgesteld TAM-Omgevingsplan ‘Hoofdstuk 22o Kanaalstraat 65 te Beringe’</meta:user-defined>
    <meta:user-defined meta:name="DCTERMS.W3CDTF/DCTERMS.available">2025-07-10</meta:user-defined>
    <meta:user-defined meta:name="DCTERMS.W3CDTF/OVERHEIDop.jaargang">2025</meta:user-defined>
    <meta:user-defined meta:name="OVERHEIDop.publicationIssue">300753</meta:user-defined>
    <meta:user-defined meta:name="OVERHEIDop.GmbID/DC.identifier">gmb-2025-300753</meta:user-defined>
    <meta:user-defined meta:name="OVERHEIDop.versieInformatie"/>
  </office:meta>
</office:document-meta>
</file>