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5 appartementen, Tentstraat 67-69 te Vaals, kadastraal bekend gemeente Vaals, sectie A nummer 8429 en 1006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5 appartementen op de locatie Tentstraat 67-69 te Vaals, kadastraal bekend gemeente Vaals, sectie A nummer 8429 en 1006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027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juni 2025. De gemeente Vaals neemt daarover op 22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07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4</meta:user-defined>
    <meta:user-defined meta:name="DCTERMS.abstract">Betreft: Aanvraag op locatie Tentstraat 67-69 te Vaals, kadastraal bekend gemeente Vaals, sectie A nummer 8429 en A 10065</meta:user-defined>
    <dc:language>nl</dc:language>
    <meta:user-defined meta:name="OVERHEIDop.locatietype/OVERHEIDop.gebiedsmarkering">Vlak</meta:user-defined>
    <meta:user-defined meta:name="DC.title">Aanvraag vergunning voor het realiseren van 5 appartementen, Tentstraat 67-69 te Vaals, kadastraal bekend gemeente Vaals, sectie A nummer 8429 en 10065</meta:user-defined>
    <meta:user-defined meta:name="DCTERMS.W3CDTF/DCTERMS.available">2025-07-10</meta:user-defined>
    <meta:user-defined meta:name="DCTERMS.W3CDTF/OVERHEIDop.jaargang">2025</meta:user-defined>
    <meta:user-defined meta:name="OVERHEIDop.publicationIssue">300748</meta:user-defined>
    <meta:user-defined meta:name="OVERHEIDop.GmbID/DC.identifier">gmb-2025-300748</meta:user-defined>
    <meta:user-defined meta:name="OVERHEIDop.versieInformatie"/>
  </office:meta>
</office:document-meta>
</file>