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Eekmolenbrug , ter hoogte van de Weerdstraat/Zuiderlaa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Eekmolenbrug ter hoogte van de Weerdstraat/Zuiderlaa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7-2025. We nemen over de aanvraag waarschijnlijk voor 01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07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89203</meta:user-defined>
    <dc:language>nl</dc:language>
    <meta:user-defined meta:name="OVERHEIDop.locatietype/OVERHEIDop.gebiedsmarkering">Punt</meta:user-defined>
    <meta:user-defined meta:name="DC.title">Aanvraag omgevingsvergunning regulier, het vervangen van de Eekmolenbrug , ter hoogte van de Weerdstraat/Zuiderlaan te Mepp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47</meta:user-defined>
    <meta:user-defined meta:name="OVERHEIDop.GmbID/DC.identifier">gmb-2025-300747</meta:user-defined>
    <meta:user-defined meta:name="OVERHEIDop.versieInformatie"/>
  </office:meta>
</office:document-meta>
</file>