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15 appartementen, Kloost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nieuwbouw van 15 appartementen, nabij de Kloosterstraat, sectie C nummer 6716, te Brunssum.</text:p>
            <text:p text:style-name="common-al">Dossiernummer: 08992025279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7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de nieuwbouw van 15 appartementen, Kloosterstraat, Brunssum</meta:user-defined>
    <meta:user-defined meta:name="DCTERMS.W3CDTF/DCTERMS.available">2025-07-16</meta:user-defined>
    <meta:user-defined meta:name="DCTERMS.W3CDTF/OVERHEIDop.jaargang">2025</meta:user-defined>
    <meta:user-defined meta:name="OVERHEIDop.publicationIssue">300745</meta:user-defined>
    <meta:user-defined meta:name="OVERHEIDop.GmbID/DC.identifier">gmb-2025-300745</meta:user-defined>
    <meta:user-defined meta:name="OVERHEIDop.versieInformatie"/>
  </office:meta>
</office:document-meta>
</file>