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en verwijderen van asbest, Hendrik Veldmanstraat 1, 9792 PN Ten Post, Hendrik Veldmanstraat 3, 9792 PN Ten Post, Hendrik Veldmanstraat 4, 9792 PN 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en verwijderen van asbest aan Hendrik Veldmanstraat 1 te Ten Post Hendrik Veldmanstraat 3 te Ten Post Hendrik Veldmanstraat 4 te Ten Post Hendrik Veldmanstraat 6 te Ten Post Hendrik Veldmanstraat 7 te Ten Post Hendrik Veldmanstraat 8 teTen Post Hendrik Veldmanstraat 10 teTen Post Hendrik Veldmanstraat 12 te Ten Post</text:span>
          </text:p>
            <text:p text:style-name="common-al">De gemeente Groningen heeft op 30-06-2025 een melding sloopwerkzaamheden ontvangen voor het slopen en verwijderen van asbest aan Hendrik Veldmanstraat 1 te Ten Post Hendrik Veldmanstraat 3 teTen Post Hendrik Veldmanstraat 4 teTen Post Hendrik Veldmanstraat 6 te Ten Post Hendrik Veldmanstraat 7 teTen Post Hendrik Veldmanstraat 8 teTen Post Hendrik Veldmanstraat 10 teTen Post Hendrik Veldmanstraat 12 te Ten Post,dossiernummer GRN-0002106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Bij voorbeeld om maatwerkvoorschriften op te stellen of een</text:p>
            <text:p text:style-name="common-al"> toezicht 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</text:p>
            <text:p text:style-name="common-al">Onzeactueleopeningstijden,uitsluitendopafspraak,vindtuoponze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74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0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slopen en verwijderen van asbest, Hendrik Veldmanstraat 1, 9792 PN Ten Post, Hendrik Veldmanstraat 3, 9792 PN Ten Post, Hendrik Veldmanstraat 4, 9792 PN Te</meta:user-defined>
    <meta:user-defined meta:name="OVERHEIDop.datumEindeReactietermijn">2025-08-21</meta:user-defined>
    <meta:user-defined meta:name="OVERHEIDop.terinzageleggingBG">https://groningen.lokalebekendmakingen.nl/case/1:9822:132689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44</meta:user-defined>
    <meta:user-defined meta:name="OVERHEIDop.GmbID/DC.identifier">gmb-2025-300744</meta:user-defined>
    <meta:user-defined meta:name="OVERHEIDop.versieInformatie"/>
  </office:meta>
</office:document-meta>
</file>